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952100616" field:type=""/><field:fieldmark-end/><field:fieldmark-start text:name="__Fieldmark__48_295210061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952100616" field:type=""/><field:fieldmark-end/><field:fieldmark-start text:name="__Fieldmark__59_295210061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952100616" field:type=""/><field:fieldmark-end/><field:fieldmark-start text:name="__Fieldmark__72_295210061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952100616" field:type=""/><field:fieldmark-end/><field:fieldmark-start text:name="__Fieldmark__83_295210061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952100616" field:type=""/><field:fieldmark-end/><field:fieldmark-start text:name="__Fieldmark__94_295210061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952100616" field:type=""/><field:fieldmark-end/><field:fieldmark-start text:name="__Fieldmark__123_2952100616" field:type=""/><field:fieldmark-end/><field:fieldmark-start text:name="__Fieldmark__125_2952100616" field:type=""/><field:fieldmark-end/><field:fieldmark-start text:name="__Fieldmark__127_295210061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952100616" field:type=""/><field:fieldmark-end/><field:fieldmark-start text:name="__Fieldmark__135_2952100616" field:type=""/><field:fieldmark-end/><field:fieldmark-start text:name="__Fieldmark__137_2952100616" field:type=""/><field:fieldmark-end/><field:fieldmark-start text:name="__Fieldmark__139_295210061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952100616" field:type=""/><field:fieldmark-end/><field:fieldmark-start text:name="__Fieldmark__150_2952100616" field:type=""/><field:fieldmark-end/><field:fieldmark-start text:name="__Fieldmark__152_2952100616" field:type=""/><field:fieldmark-end/><field:fieldmark-start text:name="__Fieldmark__154_2952100616" field:type=""/><field:fieldmark-end/><field:fieldmark-start text:name="__Fieldmark__156_2952100616" field:type=""/><field:fieldmark-end/><field:fieldmark-start text:name="__Fieldmark__158_2952100616" field:type=""/><field:fieldmark-end/><text:span text:style-name="T5"> a me intestato</text:span></text:p>
      <text:p text:style-name="P13"><text:span text:style-name="T17"></text:span><field:fieldmark-start text:name="__Fieldmark__163_2952100616" field:type=""/><field:fieldmark-end/><field:fieldmark-start text:name="__Fieldmark__165_2952100616" field:type=""/><field:fieldmark-end/><field:fieldmark-start text:name="__Fieldmark__167_2952100616" field:type=""/><field:fieldmark-end/><field:fieldmark-start text:name="__Fieldmark__169_295210061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952100616" field:type=""/><field:fieldmark-end/><field:fieldmark-start text:name="__Fieldmark__180_2952100616" field:type=""/><field:fieldmark-end/><field:fieldmark-start text:name="__Fieldmark__182_2952100616" field:type=""/><field:fieldmark-end/><field:fieldmark-start text:name="__Fieldmark__184_2952100616" field:type=""/><field:fieldmark-end/><field:fieldmark-start text:name="__Fieldmark__186_2952100616" field:type=""/><field:fieldmark-end/><field:fieldmark-start text:name="__Fieldmark__188_295210061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952100616" field:type=""/><field:fieldmark-end/><field:fieldmark-start text:name="__Fieldmark__197_2952100616" field:type=""/><field:fieldmark-end/><field:fieldmark-start text:name="__Fieldmark__199_2952100616" field:type=""/><field:fieldmark-end/><field:fieldmark-start text:name="__Fieldmark__201_295210061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952100616" field:type=""/><field:fieldmark-end/><field:fieldmark-start text:name="__Fieldmark__209_2952100616" field:type=""/><field:fieldmark-end/><field:fieldmark-start text:name="__Fieldmark__211_2952100616" field:type=""/><field:fieldmark-end/><field:fieldmark-start text:name="__Fieldmark__213_295210061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952100616" field:type=""/><field:fieldmark-end/><field:fieldmark-start text:name="__Fieldmark__223_2952100616" field:type=""/><field:fieldmark-end/><field:fieldmark-start text:name="__Fieldmark__225_2952100616" field:type=""/><field:fieldmark-end/><field:fieldmark-start text:name="__Fieldmark__227_2952100616" field:type=""/><field:fieldmark-end/><field:fieldmark-start text:name="__Fieldmark__229_2952100616" field:type=""/><field:fieldmark-end/><field:fieldmark-start text:name="__Fieldmark__231_295210061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952100616" field:type=""/><field:fieldmark-end/><field:fieldmark-start text:name="__Fieldmark__239_2952100616" field:type=""/><field:fieldmark-end/><field:fieldmark-start text:name="__Fieldmark__241_2952100616" field:type=""/><field:fieldmark-end/><field:fieldmark-start text:name="__Fieldmark__243_2952100616" field:type=""/><field:fieldmark-end/><field:fieldmark-start text:name="__Fieldmark__245_2952100616" field:type=""/><field:fieldmark-end/><field:fieldmark-start text:name="__Fieldmark__247_295210061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952100616" field:type=""/><field:fieldmark-end/><field:fieldmark-start text:name="__Fieldmark__270_295210061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952100616" field:type=""/><field:fieldmark-end/><field:fieldmark-start text:name="__Fieldmark__278_295210061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952100616" field:type=""/><field:fieldmark-end/><field:fieldmark-start text:name="__Fieldmark__286_295210061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952100616" field:type=""/><field:fieldmark-end/><field:fieldmark-start text:name="__Fieldmark__294_295210061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952100616" field:type=""/><field:fieldmark-end/><field:fieldmark-start text:name="__Fieldmark__304_295210061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20215002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952100616" field:type=""/><field:fieldmark-end/><field:fieldmark-start text:name="__Fieldmark__352_2952100616" field:type=""/><field:fieldmark-end/><field:fieldmark-start text:name="__Fieldmark__354_2952100616" field:type=""/><field:fieldmark-end/><field:fieldmark-start text:name="__Fieldmark__356_295210061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952100616" field:type=""/><field:fieldmark-end/><field:fieldmark-start text:name="__Fieldmark__364_2952100616" field:type=""/><field:fieldmark-end/><field:fieldmark-start text:name="__Fieldmark__366_2952100616" field:type=""/><field:fieldmark-end/><field:fieldmark-start text:name="__Fieldmark__368_295210061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952100616" field:type=""/><field:fieldmark-end/><field:fieldmark-start text:name="__Fieldmark__376_2952100616" field:type=""/><field:fieldmark-end/><field:fieldmark-start text:name="__Fieldmark__378_2952100616" field:type=""/><field:fieldmark-end/><field:fieldmark-start text:name="__Fieldmark__380_295210061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952100616" field:type=""/><field:fieldmark-end/><field:fieldmark-start text:name="__Fieldmark__388_2952100616" field:type=""/><field:fieldmark-end/><field:fieldmark-start text:name="__Fieldmark__390_2952100616" field:type=""/><field:fieldmark-end/><field:fieldmark-start text:name="__Fieldmark__392_295210061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