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30676326" field:type=""/><field:fieldmark-end/><field:fieldmark-start text:name="__Fieldmark__48_13067632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0676326" field:type=""/><field:fieldmark-end/><field:fieldmark-start text:name="__Fieldmark__59_13067632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0676326" field:type=""/><field:fieldmark-end/><field:fieldmark-start text:name="__Fieldmark__72_13067632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0676326" field:type=""/><field:fieldmark-end/><field:fieldmark-start text:name="__Fieldmark__83_13067632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0676326" field:type=""/><field:fieldmark-end/><field:fieldmark-start text:name="__Fieldmark__94_13067632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0676326" field:type=""/><field:fieldmark-end/><field:fieldmark-start text:name="__Fieldmark__123_130676326" field:type=""/><field:fieldmark-end/><field:fieldmark-start text:name="__Fieldmark__125_130676326" field:type=""/><field:fieldmark-end/><field:fieldmark-start text:name="__Fieldmark__127_13067632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0676326" field:type=""/><field:fieldmark-end/><field:fieldmark-start text:name="__Fieldmark__135_130676326" field:type=""/><field:fieldmark-end/><field:fieldmark-start text:name="__Fieldmark__137_130676326" field:type=""/><field:fieldmark-end/><field:fieldmark-start text:name="__Fieldmark__139_13067632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0676326" field:type=""/><field:fieldmark-end/><field:fieldmark-start text:name="__Fieldmark__150_130676326" field:type=""/><field:fieldmark-end/><field:fieldmark-start text:name="__Fieldmark__152_130676326" field:type=""/><field:fieldmark-end/><field:fieldmark-start text:name="__Fieldmark__154_130676326" field:type=""/><field:fieldmark-end/><field:fieldmark-start text:name="__Fieldmark__156_130676326" field:type=""/><field:fieldmark-end/><field:fieldmark-start text:name="__Fieldmark__158_130676326" field:type=""/><field:fieldmark-end/><text:span text:style-name="T5"> a me intestato</text:span></text:p>
      <text:p text:style-name="P13"><text:span text:style-name="T17"></text:span><field:fieldmark-start text:name="__Fieldmark__163_130676326" field:type=""/><field:fieldmark-end/><field:fieldmark-start text:name="__Fieldmark__165_130676326" field:type=""/><field:fieldmark-end/><field:fieldmark-start text:name="__Fieldmark__167_130676326" field:type=""/><field:fieldmark-end/><field:fieldmark-start text:name="__Fieldmark__169_13067632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0676326" field:type=""/><field:fieldmark-end/><field:fieldmark-start text:name="__Fieldmark__180_130676326" field:type=""/><field:fieldmark-end/><field:fieldmark-start text:name="__Fieldmark__182_130676326" field:type=""/><field:fieldmark-end/><field:fieldmark-start text:name="__Fieldmark__184_130676326" field:type=""/><field:fieldmark-end/><field:fieldmark-start text:name="__Fieldmark__186_130676326" field:type=""/><field:fieldmark-end/><field:fieldmark-start text:name="__Fieldmark__188_13067632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0676326" field:type=""/><field:fieldmark-end/><field:fieldmark-start text:name="__Fieldmark__197_130676326" field:type=""/><field:fieldmark-end/><field:fieldmark-start text:name="__Fieldmark__199_130676326" field:type=""/><field:fieldmark-end/><field:fieldmark-start text:name="__Fieldmark__201_13067632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0676326" field:type=""/><field:fieldmark-end/><field:fieldmark-start text:name="__Fieldmark__209_130676326" field:type=""/><field:fieldmark-end/><field:fieldmark-start text:name="__Fieldmark__211_130676326" field:type=""/><field:fieldmark-end/><field:fieldmark-start text:name="__Fieldmark__213_13067632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0676326" field:type=""/><field:fieldmark-end/><field:fieldmark-start text:name="__Fieldmark__223_130676326" field:type=""/><field:fieldmark-end/><field:fieldmark-start text:name="__Fieldmark__225_130676326" field:type=""/><field:fieldmark-end/><field:fieldmark-start text:name="__Fieldmark__227_130676326" field:type=""/><field:fieldmark-end/><field:fieldmark-start text:name="__Fieldmark__229_130676326" field:type=""/><field:fieldmark-end/><field:fieldmark-start text:name="__Fieldmark__231_13067632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0676326" field:type=""/><field:fieldmark-end/><field:fieldmark-start text:name="__Fieldmark__239_130676326" field:type=""/><field:fieldmark-end/><field:fieldmark-start text:name="__Fieldmark__241_130676326" field:type=""/><field:fieldmark-end/><field:fieldmark-start text:name="__Fieldmark__243_130676326" field:type=""/><field:fieldmark-end/><field:fieldmark-start text:name="__Fieldmark__245_130676326" field:type=""/><field:fieldmark-end/><field:fieldmark-start text:name="__Fieldmark__247_13067632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0676326" field:type=""/><field:fieldmark-end/><field:fieldmark-start text:name="__Fieldmark__270_13067632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0676326" field:type=""/><field:fieldmark-end/><field:fieldmark-start text:name="__Fieldmark__278_13067632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0676326" field:type=""/><field:fieldmark-end/><field:fieldmark-start text:name="__Fieldmark__286_13067632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0676326" field:type=""/><field:fieldmark-end/><field:fieldmark-start text:name="__Fieldmark__294_13067632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0676326" field:type=""/><field:fieldmark-end/><field:fieldmark-start text:name="__Fieldmark__304_13067632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2476541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0676326" field:type=""/><field:fieldmark-end/><field:fieldmark-start text:name="__Fieldmark__352_130676326" field:type=""/><field:fieldmark-end/><field:fieldmark-start text:name="__Fieldmark__354_130676326" field:type=""/><field:fieldmark-end/><field:fieldmark-start text:name="__Fieldmark__356_13067632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0676326" field:type=""/><field:fieldmark-end/><field:fieldmark-start text:name="__Fieldmark__364_130676326" field:type=""/><field:fieldmark-end/><field:fieldmark-start text:name="__Fieldmark__366_130676326" field:type=""/><field:fieldmark-end/><field:fieldmark-start text:name="__Fieldmark__368_13067632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0676326" field:type=""/><field:fieldmark-end/><field:fieldmark-start text:name="__Fieldmark__376_130676326" field:type=""/><field:fieldmark-end/><field:fieldmark-start text:name="__Fieldmark__378_130676326" field:type=""/><field:fieldmark-end/><field:fieldmark-start text:name="__Fieldmark__380_13067632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0676326" field:type=""/><field:fieldmark-end/><field:fieldmark-start text:name="__Fieldmark__388_130676326" field:type=""/><field:fieldmark-end/><field:fieldmark-start text:name="__Fieldmark__390_130676326" field:type=""/><field:fieldmark-end/><field:fieldmark-start text:name="__Fieldmark__392_13067632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