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53430372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53430372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534303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53430372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53430372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53430372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53430372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534303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53430372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53430372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53430372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53430372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53430372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534303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534303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53430372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53430372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53430372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53430372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53430372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53430372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53430372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53430372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53430372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534303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534303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534303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53430372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534303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534303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5343037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77998425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53430372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53430372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