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67778298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67778298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67778298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677782981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67778298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677782981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67778298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67778298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677782981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677782981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677782981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677782981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67778298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677782981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677782981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677782981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677782981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67778298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67778298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67778298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677782981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677782981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