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ecc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943038396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04753082910469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2" meta:non-whitespace-character-count="314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