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Lecc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89352952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0" meta:character-count="2871" meta:non-whitespace-character-count="260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