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65395139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65395139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65395139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65395139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65395139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65395139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6539513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653951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65395139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65395139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65395139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65395139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65395139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65395139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65395139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65395139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65395139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65395139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5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