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ecc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0578711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0578711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0578711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0578711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0578711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0578711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0578711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05787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05787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05787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05787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05787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0578711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0578711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0578711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0578711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0578711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0578711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057871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0578711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0578711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0578711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18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