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ecc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60576446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60576446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60576446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60576446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60576446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60576446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60576446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60576446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6057644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6057644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6057644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6057644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6057644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6057644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60576446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60576446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60576446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60576446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60576446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60576446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60576446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60576446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60576446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60576446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60576446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0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