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Lecc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5320657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53206575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53206575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53206575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53206575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53206575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53206575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53206575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53206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53206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53206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53206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53206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53206575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53206575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53206575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53206575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53206575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53206575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53206575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53206575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53206575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53206575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53206575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53206575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3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