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ecc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60674002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60674002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60674002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60674002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60674002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60674002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60674002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60674002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6067400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6067400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6067400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6067400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6067400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6067400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60674002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60674002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60674002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60674002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60674002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60674002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60674002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60674002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60674002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60674002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60674002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3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