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1852242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3998076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9915829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51288700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51288700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51288700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51288700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51288700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51288700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51288700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51288700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