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107337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5384053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8635800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124586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124586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124586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1245861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124586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124586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124586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1245861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