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9415253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612545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5723918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8387767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908716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9984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9984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99849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99849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99849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99849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99849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99849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