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19129446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10907346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71397061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82604625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16902830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7666918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7666918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7666918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7666918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7666918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7666918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7666918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7666918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