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10000016A8F672EB9AA43A9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ecc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7735656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7735656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77735656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7735656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7735656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7735656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77356566" field:type="vnd.oasis.opendocument.field.FORMCHECKBOX"/><text:bookmark-end text:name="Controllo6"/><text:span text:style-name="T7"><text:s/></text:span><field:fieldmark-start text:name="__Fieldmark__112_177735656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7735656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7735656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7735656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7735656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7735656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7773565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773565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773565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773565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4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