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bookmark text:name="_GoBack"/><text:span text:style-name="T1">Comune di Pescate old</text:span></text:p>
        <text:p text:style-name="P5"><text:span text:style-name="T5">Provincia di Lecco</text:span></text:p>
        <text:p text:style-name="P32"><text:span text:style-name="T33">Segnalazione certificata di inizio attività edilizia (SCIA)</text:span></text:p>
        <text:p text:style-name="P2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89232351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2" meta:non-whitespace-character-count="8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