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1351607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281691758081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9283356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7252369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8974893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281778369599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59008637" text:style-name="WW8Num36">
              <text:list-item>
                <text:p text:style-name="P201"><text:span text:style-name="T29">CILA: art. 6/bis – SCIA art. 37 DPR n. 380/01. </text:span><text:span text:style-name="T20">(O legge regionale).</text:span></text:p>
              </text:list-item>
            </text:list>
            <text:list xml:id="list62817799063874" text:continue-list="list6281778369599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281776079309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561101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5644473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2816634709996" text:continue-list="list35561101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281832335697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3378689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281858239597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8344517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28169745139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0902107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281671981946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1527825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281836568256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0683432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1333756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281868165537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636086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8440807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2884000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31034304" text:style-name="WW8Num5">
              <text:list-item>
                <text:list>
                  <text:list-item>
                    <text:p text:style-name="P204"><text:span text:style-name="T29">CILA: art. 6/bis DPR n. 380/01. </text:span><text:span text:style-name="T20">(O legge regionale).</text:span></text:p>
                  </text:list-item>
                </text:list>
              </text:list-item>
            </text:list>
            <text:list xml:id="list62816976697207" text:continue-list="list412884000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8167335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18273345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072692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7766004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465141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2818017986945" text:continue-list="list6281691758081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2556026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2689964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9784534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5142596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281764385357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1608444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3349408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5841075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4863342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2506478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281671912741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5053627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281793191607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8316727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4180056" text:style-name="WW8Num84">
              <text:list-item>
                <text:p text:style-name="P167"><text:span text:style-name="T20">Si differenzia dalla voce “B. 25”, che prevede il periodo </text:span><text:soft-page-break/><text:span text:style-name="T20">dell’occupazione superiore a 120 gg.</text:span></text:p>
              </text:list-item>
            </text:list>
            <text:list xml:id="list62817782714363" text:continue-list="list218273345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713218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2818452607679" text:continue-list="list35418005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5572107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2818322889142" text:continue-list="list47132189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2818090980622" text:continue-list="list6281778271436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2817231300677" text:continue-list="list628183228891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4717769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0692358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3285544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1758151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281780166352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1266933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6514383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4275506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5958510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26384360" text:style-name="WW8Num6">
              <text:list-item>
                <text:p text:style-name="P176"><text:span text:style-name="T20">Titolo abilitativo edilizio per il privato: CILA/Permesso di costruire/SCIA in alternativa, “super”, secondo la tipologia del monumento.</text:span></text:p>
              </text:list-item>
            </text:list>
            <text:list xml:id="list62818291621319" text:continue-list="list184275506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5763000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8038432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9676639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1380760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2622940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6172494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1548040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0162611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1303799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5253941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692450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1766498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9657493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3055146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281839043298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281837702277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281692935084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281829816122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281761581408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281676368187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1497816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863226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281676043216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5432031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77454700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281815600116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4155975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0592502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281842944639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3295206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6996777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28167083225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28167144692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