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45393162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9540438694058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50029071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18913719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12920805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9540443502292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580771518" text:style-name="WW8Num36">
              <text:list-item>
                <text:p text:style-name="P201"><text:span text:style-name="T29">CILA: art. 6/bis – SCIA art. 37 DPR n. 380/01. </text:span><text:span text:style-name="T20">(O legge regionale).</text:span></text:p>
              </text:list-item>
            </text:list>
            <text:list xml:id="list95404621820985" text:continue-list="list9540443502292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9540408802898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86090366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69238183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95403551530923" text:continue-list="list86090366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9540487655969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53370308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9540412096079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18529786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9540368068521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28819119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9540468539929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0834740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9540352152848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72513684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76767850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9540488700780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23048260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68663518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0432935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127885547" text:style-name="WW8Num5">
              <text:list-item>
                <text:list>
                  <text:list-item>
                    <text:p text:style-name="P204"><text:span text:style-name="T29">CILA: art. 6/bis DPR n. 380/01. </text:span><text:span text:style-name="T20">(O legge regionale).</text:span></text:p>
                  </text:list-item>
                </text:list>
              </text:list-item>
            </text:list>
            <text:list xml:id="list95404573517359" text:continue-list="list10432935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75033630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576493723"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5943546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37309866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06461464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95403279886831" text:continue-list="list9540438694058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28005040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29378479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77962145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39500024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9540378150182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22784944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85083314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93363108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88233907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59113079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9540413403226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23716544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9540487464121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07133811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054834119" text:style-name="WW8Num84">
              <text:list-item>
                <text:p text:style-name="P167"><text:span text:style-name="T20">Si differenzia dalla voce “B. 25”, che prevede il periodo </text:span><text:soft-page-break/><text:span text:style-name="T20">dell’occupazione superiore a 120 gg.</text:span></text:p>
              </text:list-item>
            </text:list>
            <text:list xml:id="list95404703664719" text:continue-list="list2576493723"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5403924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95404118548372" text:continue-list="list1054834119"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34068987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95403810603716" text:continue-list="list145403924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95403740208586" text:continue-list="list9540470366471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95404539425629" text:continue-list="list9540381060371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59390180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91580057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04838883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60610118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9540450739578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92879513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55404809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97488440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00500554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547188932" text:style-name="WW8Num6">
              <text:list-item>
                <text:p text:style-name="P176"><text:span text:style-name="T20">Titolo abilitativo edilizio per il privato: CILA/Permesso di costruire/SCIA in alternativa, “super”, secondo la tipologia del monumento.</text:span></text:p>
              </text:list-item>
            </text:list>
            <text:list xml:id="list95404650892860" text:continue-list="list197488440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97844551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52390978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21763690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95484405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32573567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80022410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78267799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73519487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82354688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35145503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74481626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20021439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64350427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28753085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9540476855579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9540468346306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9540401913411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9540499357914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9540362935169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9540355797032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99420944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64991448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9540504039997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67105908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8070831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9540426724783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49520401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46236070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9540328541981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16543780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06226363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9540317342858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9540325598975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