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bookmark text:name="_GoBack"/><text:span text:style-name="T1">Comune di Pescate old</text:span></text:p>
      <text:p text:style-name="P11"><text:span text:style-name="T2">Provincia di Lecc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13802702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9535254267127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9535213721606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9535312093328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9535308197746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9535281751989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48221975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9535347541762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95353181873831" text:continue-list="list9535281751989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93974813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30182682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535337382123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9535170981568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3842169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15015532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13084173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95351678818401" text:continue-list="list115015532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3" meta:non-whitespace-character-count="4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