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2599507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33304434077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33260522956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33222699313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3309537199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33289328581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129840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3315901529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331168204411" text:continue-list="list15233289328581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331800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444811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33145238186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3326339179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0241608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8166135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7429403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331011994107" text:continue-list="list178166135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3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