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1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Lecc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5"><text:span text:style-name="T30">DESCRIZIONE DEI LAVORI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  <text:p text:style-name="P36"><text:span text:style-name="T32"><text:tab/></text:span></text:p>
            <text:p text:style-name="P38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30">UBICAZIONE DELL’IMMOBIL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5"><text:span text:style-name="T30">ESTREMI</text:span></text:p>
            <text:p text:style-name="P35"><text:span text:style-name="T30">CATASTALI</text:span></text:p>
          </table:table-cell>
          <table:table-cell table:style-name="Table1.A1" office:value-type="string">
            <text:p text:style-name="P39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6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5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40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7"><text:span text:style-name="T32"><text:tab/></text:span></text:p>
            <text:p text:style-name="P41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5"><text:span text:style-name="T30">Note</text:span></text:p>
          </table:table-cell>
          <table:table-cell table:style-name="Table1.A1" office:value-type="string">
            <text:p text:style-name="P36"><text:span text:style-name="T32"><text:tab/></text:span></text:p>
            <text:p text:style-name="P36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2" meta:non-whitespace-character-count="63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