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bookmark text:name="_GoBack"/><text:span text:style-name="T1">Comune di Pescate old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Lecco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50133797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62636726168303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62635729822864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7" meta:character-count="6553" meta:non-whitespace-character-count="58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