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8"><text:span text:style-name="T4">Provincia di Lecc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07939158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98064250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58214228" text:style-name="WWNum5">
        <text:list-item>
          <text:p text:style-name="P12"><text:span text:style-name="T10">SCIA, prot. ...................., presentata allo Sportello unico per l’edilizia il </text:span><text:span text:style-name="T9">....../....../............</text:span></text:p>
        </text:list-item>
      </text:list>
      <text:list xml:id="list231409622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33345034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27284150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05766988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5421908972859" text:continue-list="list127284150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7"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