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8"><text:span text:style-name="T4">Provincia di Lecc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98535630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50757265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849885641" text:style-name="WWNum5">
        <text:list-item>
          <text:p text:style-name="P12"><text:span text:style-name="T10">SCIA, prot. ...................., presentata allo Sportello unico per l’edilizia il </text:span><text:span text:style-name="T9">....../....../............</text:span></text:p>
        </text:list-item>
      </text:list>
      <text:list xml:id="list270377483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0730036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86785197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9210854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62641469693005" text:continue-list="list286785197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7"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