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8"><text:span text:style-name="T4">Provincia di Lecc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2833742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6964601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3919775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25144398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3112344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93196113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2419368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335884610347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04003968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84672661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85566026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45865036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88313166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39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