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6231639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1427449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3054681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2143587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00832527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084090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367268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535702989818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5560904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1880063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11288659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8128941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3719244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39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