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0"><text:span text:style-name="T4">Provincia di Lecc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97651135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0519923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78165605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55613906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40916013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625271440479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6252658083747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625265378534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625255953141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625260715413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625257406711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25271518665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6252727987092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625255203807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625260050578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625261852083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625270624087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625257486864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6252579656199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25271086730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625261891631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625264824031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6252729855761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25256776326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625268992558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625273104248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625253679454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625260335138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6252725237525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625265611523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625265271833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625273479107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625261495776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625258724563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6252574273524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3178364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87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