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9"><text:span text:style-name="T3">Provincia di Lecc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5071494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2259583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1578052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36627334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65803775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43455933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3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