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9794544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2972080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1928311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4958828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104558403416" text:continue-list="list371928311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103800698872" text:continue-list="list84958828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