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57159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5361655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2853492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9627111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1453315807354" text:continue-list="list262853492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1453467196552" text:continue-list="list99627111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