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0" draw:name="Connettore diritto 5" draw:style-name="gr1" draw:text-style-name="P46"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7253572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656901207"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2802751195254" text:continue-list="list7253572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280240784946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2"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