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line text:anchor-type="paragraph" draw:z-index="0" draw:name="Connettore diritto 5" draw:style-name="gr1" draw:text-style-name="P46"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64810305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929940099"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95402657419492" text:continue-list="list64810305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9540156229782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2"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