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9984122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6050541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45181512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79859470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11449820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1116775058219" text:continue-list="list279859470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495313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695970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2"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