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8188534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39356110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75190251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32193325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53913274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04912133483480" text:continue-list="list132193325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14453508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82378491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2"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