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1393948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952928545"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7515392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205577740"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95404176824456" text:continue-list="list191393948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18083073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3"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