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0802055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752911087"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5351993960512" text:continue-list="list1908020552" text:style-name="WWNum3">
        <text:list-item>
          <text:p text:style-name="P39"><text:soft-page-break/><text:span text:style-name="T8">di essere consapevole che, </text:span></text:p>
        </text:list-item>
      </text:list>
      <text:list xml:id="list45177927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5353460750388" text:continue-list="list9535199396051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0484295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69"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