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19256953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1474513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4284315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5351866786230" text:continue-list="list319256953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8516396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6"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