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4266101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78144485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94483351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555182182182" text:continue-list="list64266101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51510846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6"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