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41840513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701542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5330672958030" text:continue-list="list3418405133" text:style-name="WWNum4">
        <text:list-item>
          <text:p text:style-name="P39"><text:span text:style-name="T6">di essere consapevole che, </text:span></text:p>
        </text:list-item>
      </text:list>
      <text:list xml:id="list374516217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5330936939504" text:continue-list="list9533067295803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3405970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6"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