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5942213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5284521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338735663600" text:continue-list="list4159422136" text:style-name="WWNum4">
        <text:list-item>
          <text:p text:style-name="P39"><text:span text:style-name="T6">di essere consapevole che, </text:span></text:p>
        </text:list-item>
      </text:list>
      <text:list xml:id="list7639563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336876634473" text:continue-list="list2033873566360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1925472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6"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