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754376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82411947659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82531344441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152877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825920105912" text:continue-list="list2082531344441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3803016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825967229264" text:continue-list="list2082592010591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6056803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7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