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ecc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5554591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9522103019390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9522000251902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40301376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95221357026444" text:continue-list="list9522000251902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74623823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95221139129067" text:continue-list="list9522135702644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57534254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17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