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6717474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87734326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4329745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64531426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820594782492" text:continue-list="list274329745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0025255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820665705275" text:continue-list="list2182059478249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77028733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819563822098" text:continue-list="list218206657052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82050535144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3"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