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5" draw:style-name="gr1" draw:text-style-name="P57" svg:x1="-0.0008in" svg:y1="0.5319in" svg:x2="6.6937in" svg:y2="0.5327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43464181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19812053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5398561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3690565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5121007841812" text:continue-list="list175398561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1661375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5120326012964" text:continue-list="list9512100784181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05053981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5119697870056" text:continue-list="list9512032601296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512044405520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3"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