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Lecc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824673392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135399841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915339399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213498743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090127657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7" meta:character-count="8290" meta:non-whitespace-character-count="75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