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Lecc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710035070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202415019149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117694796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4" meta:character-count="9988" meta:non-whitespace-character-count="89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