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Lecc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824619389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9503464989386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4059480800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88" meta:non-whitespace-character-count="8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