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7387636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41121568252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41054156402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8660320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4115825982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411232408322" text:continue-list="list441054156402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41158905146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0375458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5198215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77868695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69960752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8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