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2456224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421453251986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421344035384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6572822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421378036826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4213142516924" text:continue-list="list10421344035384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421431690713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04393314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22271463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44695903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85594150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38" meta:non-whitespace-character-count="10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