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ecc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56721209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365480415748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365494188823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280801259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7856146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365410806776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3654507304775" text:continue-list="list4280801259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365384387433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00158647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91539582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50933458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2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