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ecc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10911758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04908254450013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04908509440853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1848226834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363263147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04907792434095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04909517050449" text:continue-list="list1848226834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04907542243669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4109233970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1257288073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387743077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6" meta:character-count="12402" meta:non-whitespace-character-count="113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