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03150290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35804093634674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36" meta:non-whitespace-character-count="23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