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Lecc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965190589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1" meta:character-count="2294" meta:non-whitespace-character-count="21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