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10653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7742036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92790468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5404656677921" text:continue-list="list2910653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9537754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2"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