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3239162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49635356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13694681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1939995406997" text:continue-list="list393239162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5109504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2"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