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10000016A8F672EB9AA43A96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1"><draw:line text:anchor-type="paragraph" draw:z-index="1" draw:name="Connettore diritto 3" draw:style-name="gr1" draw:text-style-name="P61"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75696146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846443736"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347578"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801771293615" text:continue-list="list75696146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077155034"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65" meta:non-whitespace-character-count="109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