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23388236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6343197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31183866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95407809687755" text:continue-list="list223388236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79096489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5"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