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9505375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921482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7819312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5358965945465" text:continue-list="list99505375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5190133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6"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