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3084478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6651356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24657679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788742779" text:continue-list="list393084478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86419750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6"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