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2281278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0376705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274366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249553546633" text:continue-list="list242281278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0991563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2"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