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244264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968191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3960953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4904785319021" text:continue-list="list23244264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3444603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5"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