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5297263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7443359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469133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5407306327656" text:continue-list="list125297263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1412027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8"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