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6201030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381209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6395161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60002886570459" text:continue-list="list56201030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61439273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8"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