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Lecc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2835125341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2914121020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95249295129768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323540382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95249021009562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95248828926741" text:continue-list="list95249295129768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2454825512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2" meta:character-count="10874" meta:non-whitespace-character-count="96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