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ecc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67301894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13052881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32836513275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99377857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32740520919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326810354530" text:continue-list="list32836513275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6499266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4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