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ecc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286306404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131036771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95407519534472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395057336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970695048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7" meta:character-count="8901" meta:non-whitespace-character-count="8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