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Lecc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600538185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464703962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666601409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95355908398371" text:continue-list="list1464703962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40541116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95357134857171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419961472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0" meta:character-count="9933" meta:non-whitespace-character-count="8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