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/>
    </style:style>
    <style:style style:name="P47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0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1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52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53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Pescate old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Lecco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5"><text:span text:style-name="T11">Allo Sportello Unico Attività Produttive di</text:span><text:span text:style-name="T16"> <text:tab/></text:span></text:p>
      <text:p text:style-name="P46"><text:span text:style-name="T16">Protocollo n. ....................... Data di protocollazione ........./......../............</text:span></text:p>
      <text:p text:style-name="P47"><text:span text:style-name="T16">Il sottoscritto ................................................................. nato a ............................................ il ......./....../............</text:span></text:p>
      <text:p text:style-name="P47"><text:span text:style-name="T16">Nazionalità ................................ residente in ....................................... Via ........................................ n. ..........</text:span></text:p>
      <text:p text:style-name="P47"><text:span text:style-name="T16">Codice Fiscale............................................................ Telefono .........................................................................</text:span></text:p>
      <text:p text:style-name="P48"><text:span text:style-name="T16">E-mail ............................................................... casella PEC .............................................................................</text:span></text:p>
      <text:p text:style-name="P49"><text:span text:style-name="T16">nella sua qualità di:</text:span></text:p>
      <text:p text:style-name="P50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0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1485546456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2229174225" text:style-name="WWNum18">
              <text:list-item>
                <text:p text:style-name="P51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969004804" text:style-name="WWNum19">
              <text:list-item>
                <text:p text:style-name="P52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52"><text:span text:style-name="T14">copia del libretto dell’attività.</text:span></text:p>
              </text:list-item>
            </text:list>
            <text:list xml:id="list235815874981582" text:continue-list="list2229174225" text:style-name="WWNum18">
              <text:list-item>
                <text:p text:style-name="P53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2134928267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235815833841523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1437563292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80" meta:character-count="9933" meta:non-whitespace-character-count="88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