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Lecc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892796673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04904536181231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2235466631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04904200045040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04903778824608" text:continue-list="list104904536181231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509997612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6" meta:character-count="15480" meta:non-whitespace-character-count="136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