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72978625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501647988428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6809685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501711236872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5016357127558" text:continue-list="list23501647988428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20973220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0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