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86032013"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74259656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61709077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06412086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3175226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11922769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90831356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7250578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5104140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314064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22580847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47581231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49756095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2382256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37972378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