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06495303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4628667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82888827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18537655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4571795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97303132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23305805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54700941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37095250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80902942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36655500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5929475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32795553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58494140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24759604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