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58341762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540620370831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31623073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540556724866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540709109527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540608696635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540658741135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540635337749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540548503246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540531746833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540574773224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540535458585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540608440125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540560903091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540525309724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540645272893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540547294619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540529076850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540574547481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540603336408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540586758142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9339461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5405216510653" text:continue-list="list9540586758142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540579992924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540567251823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540690559636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540726475867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540614124843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9595663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5406553475617" text:continue-list="list9540614124843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540560606855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5406301869178" text:continue-list="list249595663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5406395290630" text:continue-list="list9540560606855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540597287806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540613893097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540546383330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540527628268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540676518152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540575705457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12028540" text:style-name="WW8Num7">
        <text:list-item>
          <text:p text:style-name="P58">Deve essere assicurato, in caso di necessità, l'agevole e rapido allontanamento delle persone presenti. A tal fine è necessario garantire che:</text:p>
        </text:list-item>
      </text:list>
      <text:list xml:id="list231179310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5405596210924" text:continue-list="list3712028540" text:style-name="WW8Num7">
        <text:list-item>
          <text:p text:style-name="P58">Devono essere adottate idonee misure per prevenire gli incendi e per tutelare la incolumità delle persone in caso di incendio. A tal fine è opportuno garantire che:</text:p>
        </text:list-item>
      </text:list>
      <text:list xml:id="list95406163633967" text:continue-list="list231179310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5405534086955" text:continue-list="list9540559621092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5405608389645" text:continue-list="list9540616363396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5406926523934" text:continue-list="list9540575705457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72727777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5405509538702" text:continue-list="list9540692652393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59492199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