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5328285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15805454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541381523663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5972924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5958445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7951481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5412687432433" text:continue-list="list95958445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8"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