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6704969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87855730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323002291537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0596872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165341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8341093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3228844034127" text:continue-list="list8165341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8"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