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escate old</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18911189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6419358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535888283057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40740626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72738293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708639575" text:style-name="WWNum5">
        <text:list-item>
          <text:p text:style-name="P36"><text:span text:style-name="T28">di impegnarsi a comunicare ogni variazione di stati/fatti/condizioni e titolarità rispetto a quanto dichiarato;</text:span></text:p>
        </text:list-item>
      </text:list>
      <text:list xml:id="list5359901030927" text:continue-list="list240740626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6575219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5359046343875" text:continue-list="list535990103092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5360030139112" text:continue-list="list218911189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5358314808245" text:continue-list="list5359046343875"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5358330817383" text:continue-list="list1708639575" text:style-name="WWNum5">
        <text:list-item>
          <text:p text:style-name="P44"><text:span text:style-name="T28">di impegnarsi a comunicare ogni variazione di stati/fatti/condizioni rispetto a quanto dichiarato;</text:span></text:p>
        </text:list-item>
      </text:list>
      <text:list xml:id="list5359575325137" text:continue-list="list535831480824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22193328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9404028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28"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