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72" svg:x1="-0.0008in" svg:y1="0.5319in" svg:x2="6.6937in" svg:y2="0.5319in"><text:p/></draw:line><text:span text:style-name="T2">Provincia di Lecc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74053202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57713012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9542127995768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48113123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98308699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626276022" text:style-name="WWNum5">
        <text:list-item>
          <text:p text:style-name="P36"><text:span text:style-name="T28">di impegnarsi a comunicare ogni variazione di stati/fatti/condizioni e titolarità rispetto a quanto dichiarato;</text:span></text:p>
        </text:list-item>
      </text:list>
      <text:list xml:id="list95420897885810" text:continue-list="list248113123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47026468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95422970428190" text:continue-list="list9542089788581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95422656488311" text:continue-list="list74053202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95422431268422" text:continue-list="list9542297042819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95422502286382" text:continue-list="list1626276022" text:style-name="WWNum5">
        <text:list-item>
          <text:p text:style-name="P44"><text:span text:style-name="T28">di impegnarsi a comunicare ogni variazione di stati/fatti/condizioni rispetto a quanto dichiarato;</text:span></text:p>
        </text:list-item>
      </text:list>
      <text:list xml:id="list95422372595672" text:continue-list="list9542243126842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59664519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49028326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28"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